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straat 154, zaaknummer 158865</text:p>
            <text:p text:style-name="common-al">Voor: plaatsen dakopbouw met dakkapel, datum ontvangst 24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697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liënsestraat 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6978</meta:user-defined>
    <meta:user-defined meta:name="OVERHEIDop.GmbID/DC.identifier">gmb-2018-13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E 154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36 444464</meta:user-defined>
    <meta:user-defined meta:name="OVERHEIDop.versieInformatie"/>
  </office:meta>
</office:document-meta>
</file>