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elincklaan 17, 9722 JS Groningen – plaatsen dakopbouw op woning (verzenddatum15-06-2018, dossiernummer 2018712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7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7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7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weelincklaan 17, 9722 JS Groningen – plaatsen dakopbouw op woning (verzenddatum15-06-2018, dossiernummer 201871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76</meta:user-defined>
    <meta:user-defined meta:name="OVERHEIDop.GmbID/DC.identifier">gmb-2018-13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S 17</meta:user-defined>
    <meta:user-defined meta:name="OVERHEIDop.woonplaats">Groningen</meta:user-defined>
    <meta:user-defined meta:name="OVERHEIDop.straatnaam">Sweelinc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29 579759</meta:user-defined>
    <meta:user-defined meta:name="OVERHEIDop.versieInformatie"/>
  </office:meta>
</office:document-meta>
</file>