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6 geschakelde woningen, de Gripe, Me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Gripe te Menaldum, t.b.v. het      bouwen van 6 geschakelde woningen. V-20180252. (ingekomen 15-06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97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6 geschakelde woningen, de Gripe, Menald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74</meta:user-defined>
    <meta:user-defined meta:name="OVERHEIDop.GmbID/DC.identifier">gmb-2018-136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NT</meta:user-defined>
    <meta:user-defined meta:name="OVERHEIDop.woonplaats">Menaam</meta:user-defined>
    <meta:user-defined meta:name="OVERHEIDop.straatnaam">De Grip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47 580787</meta:user-defined>
    <meta:user-defined meta:name="OVERHEIDop.versieInformatie"/>
  </office:meta>
</office:document-meta>
</file>