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omgevingsvergunning, kap lijsterbessen, Van der Duijn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9-6-2018 Van der Duijnstraat Geertruidenberg</text:span>
          </text:p>
            <text:p text:style-name="common-al">Kap van Lijsterbessen (activiteit Kap)</text:p>
            <text:p text:style-name="common-al">Op de hiervoor vermelde verleende vergunning(en) is procedure 3 van toepassing. Om nadere informatie te krijgen kunt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697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97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omgevingsvergunning, kap lijsterbessen, Van der Duijn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973</meta:user-defined>
    <meta:user-defined meta:name="OVERHEIDop.GmbID/DC.identifier">gmb-2018-136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XS 5</meta:user-defined>
    <meta:user-defined meta:name="OVERHEIDop.woonplaats">Geertruidenberg</meta:user-defined>
    <meta:user-defined meta:name="OVERHEIDop.straatnaam">Van der Duyn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137 413103</meta:user-defined>
    <meta:user-defined meta:name="OVERHEIDop.versieInformatie"/>
  </office:meta>
</office:document-meta>
</file>