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amwand en het bouwen van kunststof steigers, Kade aan de vaart de Rie,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ade aan de vaart de Rie te Ried, het vervangen van damwand en het bouwen van kunststof steigers. V-20180243 (ingekomen 11-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amwand en het bouwen van kunststof steigers, Kade aan de vaart de Rie,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70</meta:user-defined>
    <meta:user-defined meta:name="OVERHEIDop.GmbID/DC.identifier">gmb-2018-136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E</meta:user-defined>
    <meta:user-defined meta:name="OVERHEIDop.woonplaats">Franeker</meta:user-defined>
    <meta:user-defined meta:name="OVERHEIDop.straatnaam">De Ri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31 577159</meta:user-defined>
    <meta:user-defined meta:name="OVERHEIDop.versieInformatie"/>
  </office:meta>
</office:document-meta>
</file>