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Eisenhowerweg 10 en 12 te Veghel</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een melding activiteitenbesluit milieubeheer ontvangen voor activiteiten waarvoor geen vergunningplicht geldt op locatie Eisenhowerweg 10 en 12 te Veghel. De melding is geregistreerd onder zaaknummer AMVB-2018-082. De melding betreft:</text:p>
            <text:p text:style-name="common-al">uitbreiden bedrijf met Eisenhowerweg 10</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96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Eisenhowerweg 10 en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66</meta:user-defined>
    <meta:user-defined meta:name="OVERHEIDop.GmbID/DC.identifier">gmb-2018-13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