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itdiep, Fase 3, kavel 58, kadastraal bekend HKK, 2A, 3603, Groningen – oprichten woning (twee onder kap)  (verzenddatum 15-06-2018, dossiernummer 20187173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696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6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6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itdiep, Fase 3, kavel 58, kadastraal bekend HKK, 2A, 3603, Groningen – oprichten woning (twee onder kap)  (verzenddatum 15-06-2018, dossiernummer 2018717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964</meta:user-defined>
    <meta:user-defined meta:name="OVERHEIDop.GmbID/DC.identifier">gmb-2018-136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meta:user-defined>
    <meta:user-defined meta:name="OVERHEIDop.woonplaats">Groningen</meta:user-defined>
    <meta:user-defined meta:name="OVERHEIDop.straatnaam">Tuikw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326 584219</meta:user-defined>
    <meta:user-defined meta:name="OVERHEIDop.versieInformatie"/>
  </office:meta>
</office:document-meta>
</file>