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Kavel 2, Groningen – oprichten woning  (verzenddatum 15-06-2018, dossiernummer 20187142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len Kavel 2, Groningen – oprichten woning  (verzenddatum 15-06-2018, dossiernummer 2018714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60</meta:user-defined>
    <meta:user-defined meta:name="OVERHEIDop.GmbID/DC.identifier">gmb-2018-13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68 583767</meta:user-defined>
    <meta:user-defined meta:name="OVERHEIDop.versieInformatie"/>
  </office:meta>
</office:document-meta>
</file>