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Rectificatie over de ontvangen aanvraag omgevingsvergunning  33501, Singel 46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gediende aanvragen voor een omgevingsvergunning</text:p>
            <text:p text:style-name="common-al">Wet algemene bepalingen omgevingsrecht (Wabo)</text:p>
            <text:p text:style-name="common-al"/>
            <text:p text:style-name="common-al">
            <text:span text:style-name="nadrukvet">Rectificatie</text:span>
          </text:p>
            <text:p text:style-name="common-al">Rectificatie over de ontvangen aanvraag omgevingsvergunning  33501, Singel 46 (3961 CH) Wijk bij Duurstede, d.d. 23 mei 2018: verbouw werkplaats en schuur naar studio’s. Onderstaand de juiste publicatie:</text:p>
            <text:p text:style-name="common-al">Zaaknummer  : 33501</text:p>
            <text:p text:style-name="common-al">Voor   : verbouw werkplaats en schuur naar 6 studio’s en een woning</text:p>
            <text:p text:style-name="common-al">Locatie   : Singel 46 (3961 CH) Wijk bij Duurstede</text:p>
            <text:p text:style-name="last-al">Datum ontvangst : 18 mei 2018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695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Rectificatie over de ontvangen aanvraag omgevingsvergunning  33501, Singel 46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59</meta:user-defined>
    <meta:user-defined meta:name="OVERHEIDop.GmbID/DC.identifier">gmb-2018-136959</meta:user-defined>
    <meta:user-defined meta:name="OVERHEID.TaxonomieBeleidsagenda/OVERHEID.category">Bestuur | Organisatie en beleid</meta:user-defined>
    <meta:user-defined meta:name="OVERHEIDop.referentienummer">2018-288</meta:user-defined>
    <meta:user-defined meta:name="DCTERMS.abstract">Verbouw werkplaats en schuur naar 6 studio’s en een woning Singel 46 in Wijk bij Duurstede. Gepubliceerd op de gemeentepagina in de Wijkse Courant en 't Groentje d.d. 20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H 46</meta:user-defined>
    <meta:user-defined meta:name="OVERHEIDop.woonplaats">Wijk bij Duurstede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84 442859</meta:user-defined>
    <meta:user-defined meta:name="OVERHEIDop.versieInformatie"/>
  </office:meta>
</office:document-meta>
</file>