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ontvangen sloopmelding, verwijderen asbesthoudend materiaal, Centrale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6-2018 Centraleweg 7a, 4931 NA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9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ontvangen sloopmelding, verwijderen asbesthoudend materiaal, Centraleweg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58</meta:user-defined>
    <meta:user-defined meta:name="OVERHEIDop.GmbID/DC.identifier">gmb-2018-13695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7a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7 411778</meta:user-defined>
    <meta:user-defined meta:name="OVERHEIDop.versieInformatie"/>
  </office:meta>
</office:document-meta>
</file>