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3, kavel 57, kadastraal bekend HKK 2A 3604, Groningen – oprichten woning (twee onder kap)  (verzenddatum 15-06-2018, dossiernummer 2018717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95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5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5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3, kavel 57, kadastraal bekend HKK 2A 3604, Groningen – oprichten woning (twee onder kap)  (verzenddatum 15-06-2018, dossiernummer 2018717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52</meta:user-defined>
    <meta:user-defined meta:name="OVERHEIDop.GmbID/DC.identifier">gmb-2018-136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Tuik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321 584239</meta:user-defined>
    <meta:user-defined meta:name="OVERHEIDop.versieInformatie"/>
  </office:meta>
</office:document-meta>
</file>