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aanvraag omgevingsvergunning geweigerd het aanleggen van een in-/uitrit Molenlaan 21 Beneden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69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aanvraag omgevingsvergunning geweigerd het aanleggen van een in-/uitrit Molenlaan 21 Bened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695</meta:user-defined>
    <meta:user-defined meta:name="OVERHEIDop.GmbID/DC.identifier">gmb-2018-136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BP 21</meta:user-defined>
    <meta:user-defined meta:name="OVERHEIDop.woonplaats">Beneden-Leeuwen</meta:user-defined>
    <meta:user-defined meta:name="OVERHEIDop.straatnaam">Molenlaan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487 432663</meta:user-defined>
    <meta:user-defined meta:name="OVERHEIDop.versieInformatie"/>
  </office:meta>
</office:document-meta>
</file>