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6: ontvangen sloopmelding, verwijderen dakplaten, Ringelberch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6-2018 Ringelberchstraat 22, 4931 XL  Geertruidenberg</text:span>
          </text:p>
            <text:p text:style-name="common-al">Verwijderen dakplaten (activiteit Sloop)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694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4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4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6: ontvangen sloopmelding, verwijderen dakplaten, Ringelberch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949</meta:user-defined>
    <meta:user-defined meta:name="OVERHEIDop.GmbID/DC.identifier">gmb-2018-136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XL 22</meta:user-defined>
    <meta:user-defined meta:name="OVERHEIDop.woonplaats">Geertruidenberg</meta:user-defined>
    <meta:user-defined meta:name="OVERHEIDop.straatnaam">Ringelberch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072 413149</meta:user-defined>
    <meta:user-defined meta:name="OVERHEIDop.versieInformatie"/>
  </office:meta>
</office:document-meta>
</file>