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13 Driehuis, plaatsen trainingsm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Driehuis</text:span>
          </text:p>
            <text:p text:style-name="common-al">Driehuizerkerkweg 13, plaatsen trainingsmolen (20/06/2018) 4106-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94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4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4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huizerkerkweg 13 Driehuis, plaatsen trainingsm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947</meta:user-defined>
    <meta:user-defined meta:name="OVERHEIDop.GmbID/DC.identifier">gmb-2018-1369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A 83</meta:user-defined>
    <meta:user-defined meta:name="OVERHEIDop.woonplaats">Driehuis Nh</meta:user-defined>
    <meta:user-defined meta:name="OVERHEIDop.straatnaam">Driehuizerkerk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967 495814</meta:user-defined>
    <meta:user-defined meta:name="OVERHEIDop.versieInformatie"/>
  </office:meta>
</office:document-meta>
</file>