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ntveenweg 1 t/m 77 Zwartebroek, wijziging op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18-6-2018</text:p>
            <text:p text:style-name="common-al">Zaaknummer 2018W09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94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4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4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ntveenweg 1 t/m 77 Zwartebroek, wijziging op een eerder verleen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942</meta:user-defined>
    <meta:user-defined meta:name="OVERHEIDop.GmbID/DC.identifier">gmb-2018-136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RA 3</meta:user-defined>
    <meta:user-defined meta:name="OVERHEIDop.woonplaats">Zwartebroek</meta:user-defined>
    <meta:user-defined meta:name="OVERHEIDop.straatnaam">Buntve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261 465391</meta:user-defined>
    <meta:user-defined meta:name="OVERHEIDop.versieInformatie"/>
  </office:meta>
</office:document-meta>
</file>