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Nieuwbouw woning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6-2018 Wim Boonsstraat -kadastraal perceelnr 3515 G Raamsdonk</text:span>
          </text:p>
            <text:p text:style-name="common-al">Nieuwbouw woning (activiteit Bouw + Inrit/Uitweg)</text:p>
            <text:p text:style-name="common-al">De bedoeling van de publicatie van de ontvangen aanvragen/meldin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94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 Nieuwbouw woning, Wim Bo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40</meta:user-defined>
    <meta:user-defined meta:name="OVERHEIDop.GmbID/DC.identifier">gmb-2018-13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03 410993</meta:user-defined>
    <meta:user-defined meta:name="OVERHEIDop.versieInformatie"/>
  </office:meta>
</office:document-meta>
</file>