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uitrit, Krelis Annesstraat 16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relis Annesstraat 16 te      Oudebildtzijl, t.b.v. het aanleggen van een uitrit, V-20180241. (ingekomen      07-06-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Krelis Annesstraat 16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36</meta:user-defined>
    <meta:user-defined meta:name="OVERHEIDop.GmbID/DC.identifier">gmb-2018-13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L 16</meta:user-defined>
    <meta:user-defined meta:name="OVERHEIDop.woonplaats">Oudebildtzijl</meta:user-defined>
    <meta:user-defined meta:name="OVERHEIDop.straatnaam">Krelis Anne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219 590657</meta:user-defined>
    <meta:user-defined meta:name="OVERHEIDop.versieInformatie"/>
  </office:meta>
</office:document-meta>
</file>