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 bouw Hoge Veer Bastion, kadastraal perceelnr 359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6-2018 kadastraal perceelnr 3595 B Geertruidenberg</text:span>
          </text:p>
            <text:p text:style-name="common-al">Bouw Hoge Veer Bastion (activiteit Bouw)</text:p>
            <text:p text:style-name="common-al">De bedoeling van de publicatie van de ontvangen aanvragen/meldin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93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3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 bouw Hoge Veer Bastion, kadastraal perceelnr 3595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35</meta:user-defined>
    <meta:user-defined meta:name="OVERHEIDop.GmbID/DC.identifier">gmb-2018-13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Walgan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97 412399</meta:user-defined>
    <meta:user-defined meta:name="OVERHEIDop.versieInformatie"/>
  </office:meta>
</office:document-meta>
</file>