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2 bomen, Oudebildtdijk 412, Nij Altoena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Oudebildtdijk 412 in Nij Altoenae,      t.b.v. het kappen van 2 bomen. V-20180240. (ingekomen 05-06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6934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93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93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 bomen, Oudebildtdijk 412, Nij Altoena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934</meta:user-defined>
    <meta:user-defined meta:name="OVERHEIDop.GmbID/DC.identifier">gmb-2018-1369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2AD 412</meta:user-defined>
    <meta:user-defined meta:name="OVERHEIDop.woonplaats">Nij Altoenae</meta:user-defined>
    <meta:user-defined meta:name="OVERHEIDop.straatnaam">Oudebildtdijk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592 589808</meta:user-defined>
    <meta:user-defined meta:name="OVERHEID.EPSG28992/DC.spatial">172592 589808</meta:user-defined>
    <meta:user-defined meta:name="OVERHEIDop.versieInformatie"/>
  </office:meta>
</office:document-meta>
</file>