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met bijgebouwen aan de Jacob Ekelmansstraat 42 in Gameren. Zaaknummer: 0214101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1-06-2018. De aanvraag omgevingsvergunning heeft betrekking op het bouwen van een woning met bijgebouwen op het adres Jacob Ekelmansstraat 42 in Gameren.</text:p>
            <text:p text:style-name="common-al">Het betreft een kennisgeving van een besluit tot verlengen van de beslistermijn tot 02-08-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9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met bijgebouwen aan de Jacob Ekelmansstraat 42 in Gameren. Zaaknummer: 0214101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33</meta:user-defined>
    <meta:user-defined meta:name="OVERHEIDop.GmbID/DC.identifier">gmb-2018-136933</meta:user-defined>
    <meta:user-defined meta:name="OVERHEID.TaxonomieBeleidsagenda/OVERHEID.category">Ruimte en infrastructuur | Organisatie en beleid</meta:user-defined>
    <meta:user-defined meta:name="OVERHEIDop.referentienummer">02141012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BA 40</meta:user-defined>
    <meta:user-defined meta:name="OVERHEIDop.woonplaats">Gameren</meta:user-defined>
    <meta:user-defined meta:name="OVERHEIDop.straatnaam">Jacob Ekelmans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0812 423623</meta:user-defined>
    <meta:user-defined meta:name="OVERHEIDop.versieInformatie"/>
  </office:meta>
</office:document-meta>
</file>