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swoldseweg 43, 9726 BB Groningen – terrein herinrichten en plaatsen nieuw hekwerk met poort  (verzenddatum 19-06-2018, dossiernummer 20187194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93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3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3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erswoldseweg 43, 9726 BB Groningen – terrein herinrichten en plaatsen nieuw hekwerk met poort  (verzenddatum 19-06-2018, dossiernummer 2018719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932</meta:user-defined>
    <meta:user-defined meta:name="OVERHEIDop.GmbID/DC.identifier">gmb-2018-136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B 43</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77 581180</meta:user-defined>
    <meta:user-defined meta:name="OVERHEIDop.versieInformatie"/>
  </office:meta>
</office:document-meta>
</file>