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romade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7302251. Dit betreft het brandveilig gebruiken van het pand ter plaatse van de Vromade 1a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730225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9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romade 1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93</meta:user-defined>
    <meta:user-defined meta:name="OVERHEIDop.GmbID/DC.identifier">gmb-2018-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37.1 454482.22</meta:user-defined>
    <meta:user-defined meta:name="OVERHEIDop.versieInformatie"/>
  </office:meta>
</office:document-meta>
</file>