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13a, 9711 NN Groningen – realiseren dakterras aan achterzijde op eerste verdieping bij restaurant achterwerk  (verzenddatum 15-06-2018, dossiernummer 2018720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2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2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2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traat 13a, 9711 NN Groningen – realiseren dakterras aan achterzijde op eerste verdieping bij restaurant achterwerk  (verzenddatum 15-06-2018, dossiernummer 2018720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29</meta:user-defined>
    <meta:user-defined meta:name="OVERHEIDop.GmbID/DC.identifier">gmb-2018-136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13a</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2 581900</meta:user-defined>
    <meta:user-defined meta:name="OVERHEIDop.versieInformatie"/>
  </office:meta>
</office:document-meta>
</file>