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lerstraat 27, 9746 BB Groningen – vergroten woning  (verzenddatum 20-06-2018, dossiernummer 2018715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lerstraat 27, 9746 BB Groningen – vergroten woning  (verzenddatum 20-06-2018, dossiernummer 201871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25</meta:user-defined>
    <meta:user-defined meta:name="OVERHEIDop.GmbID/DC.identifier">gmb-2018-13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B 27</meta:user-defined>
    <meta:user-defined meta:name="OVERHEIDop.woonplaats">Groningen</meta:user-defined>
    <meta:user-defined meta:name="OVERHEIDop.straatnaam">Möll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570 582979</meta:user-defined>
    <meta:user-defined meta:name="OVERHEIDop.versieInformatie"/>
  </office:meta>
</office:document-meta>
</file>