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kweg 14 in Vorden, het saneren van een vlakke plaat</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Bronckhorst een melding ontvangen voor het saneren van een vlakke plaat aan de Enkweg 14 in Vorden. De melding is geregistreerd onder kenmerk SXO547543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92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2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2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nkweg 14 in Vorden, het saneren van een vlakke 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24</meta:user-defined>
    <meta:user-defined meta:name="OVERHEIDop.GmbID/DC.identifier">gmb-2018-136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W 14</meta:user-defined>
    <meta:user-defined meta:name="OVERHEID.PostcodeHuisnummer/OVERHEIDop.postcodeHuisnummer">7251EW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0104</meta:user-defined>
    <meta:user-defined meta:name="OVERHEID.EPSG28992/DC.spatial">218873 457945</meta:user-defined>
    <meta:user-defined meta:name="OVERHEID.EPSG28992/DC.spatial">218883.56 457927.16</meta:user-defined>
    <meta:user-defined meta:name="OVERHEIDop.versieInformatie"/>
  </office:meta>
</office:document-meta>
</file>