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eiuwe stal, Nijlansdyk 9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jlansdyk 9 in Bitgummole, t.b.v. het bouwen van een neiuwe stal. V-20180236. (ingekomen 05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eiuwe stal, Nijlansdyk 9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23</meta:user-defined>
    <meta:user-defined meta:name="OVERHEIDop.GmbID/DC.identifier">gmb-2018-13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TS 9</meta:user-defined>
    <meta:user-defined meta:name="OVERHEIDop.woonplaats">Bitgummole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183 584117</meta:user-defined>
    <meta:user-defined meta:name="OVERHEIDop.versieInformatie"/>
  </office:meta>
</office:document-meta>
</file>