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B&amp;B, Hemmemastate 16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mmemastate 16 in Berltsum, t.b.v. het vestigen van een B&amp;B. V-20180237. (ingekomen 05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B&amp;B, Hemmemastate 16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20</meta:user-defined>
    <meta:user-defined meta:name="OVERHEIDop.GmbID/DC.identifier">gmb-2018-13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DA</meta:user-defined>
    <meta:user-defined meta:name="OVERHEIDop.woonplaats">Berltsum</meta:user-defined>
    <meta:user-defined meta:name="OVERHEIDop.straatnaam">Hemmemasta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87 584472</meta:user-defined>
    <meta:user-defined meta:name="OVERHEIDop.versieInformatie"/>
  </office:meta>
</office:document-meta>
</file>