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stad kad. sect. C, perc. nr 559 Tersluis, Groningen – oprichten 2 woningen aan overtoom in Tersluis te Meerstad  (verzenddatum 21-06-2018, dossiernummer 201871061)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91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1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1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stad kad. sect. C, perc. nr 559 Tersluis, Groningen – oprichten 2 woningen aan overtoom in Tersluis te Meerstad  (verzenddatum 21-06-2018, dossiernummer 2018710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919</meta:user-defined>
    <meta:user-defined meta:name="OVERHEIDop.GmbID/DC.identifier">gmb-2018-136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meta:user-defined>
    <meta:user-defined meta:name="OVERHEIDop.woonplaats">Meerstad</meta:user-defined>
    <meta:user-defined meta:name="OVERHEIDop.straatnaam">De Overtoom</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850 583551</meta:user-defined>
    <meta:user-defined meta:name="OVERHEIDop.versieInformatie"/>
  </office:meta>
</office:document-meta>
</file>