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Fiesta Mundial op 18 augustus 2018 van 12.00 tot 22.00 uur en 19 augustus 2018 van 12.00 tot 21.00 uur aan Oosterhoutseweg 55-57 (parkeerterrein De Vijf Eiken)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9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17</meta:user-defined>
    <meta:user-defined meta:name="OVERHEIDop.GmbID/DC.identifier">gmb-2018-136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55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61 399984</meta:user-defined>
    <meta:user-defined meta:name="OVERHEIDop.versieInformatie"/>
  </office:meta>
</office:document-meta>
</file>