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17, 9727 KB Groningen – plaatsen gevelreclame  (verzenddatum 21-06-2018, dossiernummer 2018718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91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1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1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onard Springerlaan 17, 9727 KB Groningen – plaatsen gevelreclame  (verzenddatum 21-06-2018, dossiernummer 2018718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12</meta:user-defined>
    <meta:user-defined meta:name="OVERHEIDop.GmbID/DC.identifier">gmb-2018-136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17</meta:user-defined>
    <meta:user-defined meta:name="OVERHEIDop.woonplaats">Groningen</meta:user-defined>
    <meta:user-defined meta:name="OVERHEIDop.straatnaam">Leonard Spring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20 580231</meta:user-defined>
    <meta:user-defined meta:name="OVERHEIDop.versieInformatie"/>
  </office:meta>
</office:document-meta>
</file>