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C. de Vos, Tollenstraat 58, 3131 G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C. de Vos, geboren 14-12-2011, Tollenstraat 58, 3131 GZ  Vlaardingen, met ingang van 15-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C. de Vos, Tollenstraat 58, 3131 G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91</meta:user-defined>
    <meta:user-defined meta:name="OVERHEIDop.GmbID/DC.identifier">gmb-2018-1369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Z 58</meta:user-defined>
    <meta:user-defined meta:name="OVERHEIDop.woonplaats">Vlaardingen</meta:user-defined>
    <meta:user-defined meta:name="OVERHEIDop.straatnaam">Tollen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99 436542</meta:user-defined>
    <meta:user-defined meta:name="OVERHEIDop.versieInformatie"/>
  </office:meta>
</office:document-meta>
</file>