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woning, S. van Heeringawei 43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. van Heeringawei 43 Marsum, t.b.v. het bouwen van een bedrijfswoning. V-20180232. (ingekomen 04-06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90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woning, S. van Heeringawei 43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9</meta:user-defined>
    <meta:user-defined meta:name="OVERHEIDop.GmbID/DC.identifier">gmb-2018-13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C 43</meta:user-defined>
    <meta:user-defined meta:name="OVERHEIDop.woonplaats">Marsum</meta:user-defined>
    <meta:user-defined meta:name="OVERHEIDop.straatnaam">Sasker van Hering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118 580834</meta:user-defined>
    <meta:user-defined meta:name="OVERHEIDop.versieInformatie"/>
  </office:meta>
</office:document-meta>
</file>