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eciliastraat ongenummerd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18 een besluit genomen op de aanvraag voor een omgevingsvergunning op locatie Ceciliastraat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text:p>
            <text:p text:style-name="common-al">Locatie: Ceciliastraat ongenummerd te Veghel</text:p>
            <text:p text:style-name="common-al">Zaaknummer: OV-2018-0359</text:p>
            <text:p text:style-name="common-al">
            <text:span text:style-name="nadrukvet">Indienen bezwaarschrift</text:span>
          </text:p>
            <text:p text:style-name="common-al">Tegen dit besluit kunnen belanghebbenden op grond van de Algemene wet bestuursrecht binnen zes weken vanaf 26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90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0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0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eciliastraat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08</meta:user-defined>
    <meta:user-defined meta:name="OVERHEIDop.GmbID/DC.identifier">gmb-2018-136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Z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870.05 400414.1</meta:user-defined>
    <meta:user-defined meta:name="OVERHEIDop.versieInformatie"/>
  </office:meta>
</office:document-meta>
</file>