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6: aanvraag omgevingsvergunning, plaatsen schutting, Lindon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6-2018 Lindonklaan 2, 4942 BJ Raamsdonksveer</text:span>
          </text:p>
            <text:p text:style-name="common-al">Plaatsen schutting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690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0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0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6: aanvraag omgevingsvergunning, plaatsen schutting, Lindonk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907</meta:user-defined>
    <meta:user-defined meta:name="OVERHEIDop.GmbID/DC.identifier">gmb-2018-136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BJ 2</meta:user-defined>
    <meta:user-defined meta:name="OVERHEIDop.woonplaats">Raamsdonksveer</meta:user-defined>
    <meta:user-defined meta:name="OVERHEIDop.straatnaam">Lindonk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010 412992</meta:user-defined>
    <meta:user-defined meta:name="OVERHEIDop.versieInformatie"/>
  </office:meta>
</office:document-meta>
</file>