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61a, 9714 AC Groningen – aanvraag omgevingsvergunning voor activiteit(en) bouwen, slopen (verzenddatum 15-06-2018, dossiernummer 2018717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90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0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0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reweg 61a, 9714 AC Groningen – aanvraag omgevingsvergunning voor activiteit(en) bouwen, slopen (verzenddatum 15-06-2018, dossiernummer 2018717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05</meta:user-defined>
    <meta:user-defined meta:name="OVERHEIDop.GmbID/DC.identifier">gmb-2018-136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C 61a</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76 583057</meta:user-defined>
    <meta:user-defined meta:name="OVERHEIDop.versieInformatie"/>
  </office:meta>
</office:document-meta>
</file>