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de GHD-leiding, Percelen Harlinger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ercelen Harlingerweg 64, t.b.v. het vervangen de GHD-leiding, V-20180231. (ingekomen 04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0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de GHD-leiding, Percelen Harlinger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03</meta:user-defined>
    <meta:user-defined meta:name="OVERHEIDop.GmbID/DC.identifier">gmb-2018-13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D 64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681 577503</meta:user-defined>
    <meta:user-defined meta:name="OVERHEIDop.versieInformatie"/>
  </office:meta>
</office:document-meta>
</file>