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het plaatsen van een woonwagen aan de Spellewaardsestraat 43 in Zaltbommel. Zaaknummer: 02141002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-06-2018 de aanvraag om een omgevingsvergunning buiten behandeling gelaten. De aanvraag omgevingsvergunning heeft betrekking op het plaatsen van een woonwagen voor het adres Spellewaardsestraat 43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6902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90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90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Buiten behandeling gelaten aanvraag omgevingsvergunning voor het plaatsen van een woonwagen aan de Spellewaardsestraat 43 in Zaltbommel. Zaaknummer: 02141002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902</meta:user-defined>
    <meta:user-defined meta:name="OVERHEIDop.GmbID/DC.identifier">gmb-2018-136902</meta:user-defined>
    <meta:user-defined meta:name="OVERHEID.TaxonomieBeleidsagenda/OVERHEID.category">Ruimte en infrastructuur | Organisatie en beleid</meta:user-defined>
    <meta:user-defined meta:name="OVERHEIDop.referentienummer">02141002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JW 45</meta:user-defined>
    <meta:user-defined meta:name="OVERHEIDop.woonplaats">Zaltbommel</meta:user-defined>
    <meta:user-defined meta:name="OVERHEIDop.straatnaam">Spellewaardsestraat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4170 424038</meta:user-defined>
    <meta:user-defined meta:name="OVERHEIDop.versieInformatie"/>
  </office:meta>
</office:document-meta>
</file>