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vrijstaande woning, Nieuwbouwlocatie Groot Hermana, B, 4036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bouwlocatie Groot Hermana, Minnertsga, B, 4036, t.b.v. het oprichten van een vrijstaande woning. V-20180233. (ingekomen 04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vrijstaande woning, Nieuwbouwlocatie Groot Hermana, B, 4036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99</meta:user-defined>
    <meta:user-defined meta:name="OVERHEIDop.GmbID/DC.identifier">gmb-2018-13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V 5</meta:user-defined>
    <meta:user-defined meta:name="OVERHEIDop.woonplaats">Minnertsga</meta:user-defined>
    <meta:user-defined meta:name="OVERHEIDop.straatnaam">Colkesy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267 585448</meta:user-defined>
    <meta:user-defined meta:name="OVERHEIDop.versieInformatie"/>
  </office:meta>
</office:document-meta>
</file>