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Kruisstraat 9 t/m 9- 25 en Kleine Kruisstraat 11 t/m 11-5, 9712 TV Groningen – wijzigen gevels  (verzenddatum 19-06-2018, dossiernummer 201871502)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89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9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9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Kruisstraat 9 t/m 9- 25 en Kleine Kruisstraat 11 t/m 11-5, 9712 TV Groningen – wijzigen gevels  (verzenddatum 19-06-2018, dossiernummer 2018715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98</meta:user-defined>
    <meta:user-defined meta:name="OVERHEIDop.GmbID/DC.identifier">gmb-2018-136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V 9</meta:user-defined>
    <meta:user-defined meta:name="OVERHEIDop.woonplaats">Groningen</meta:user-defined>
    <meta:user-defined meta:name="OVERHEIDop.straatnaam">Kleine Kruisstraat</meta:user-defined>
    <meta:user-defined meta:name="OVERHEID.PostcodeHuisnummer/OVERHEIDop.postcodeHuisnummer">9712TV 11 5</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42 582547</meta:user-defined>
    <meta:user-defined meta:name="OVERHEID.EPSG28992/DC.spatial">233239 582545</meta:user-defined>
    <meta:user-defined meta:name="OVERHEIDop.versieInformatie"/>
  </office:meta>
</office:document-meta>
</file>