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tuinberging, Tsjerkebuorren 5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sjerkebuorren 5 te Sexbierum, t.b.v. het bouwen van een tuinberging. V-20180181. (ingekomen 23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9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uinberging, Tsjerkebuorren 5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94</meta:user-defined>
    <meta:user-defined meta:name="OVERHEIDop.GmbID/DC.identifier">gmb-2018-136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N 5</meta:user-defined>
    <meta:user-defined meta:name="OVERHEIDop.woonplaats">Sexbierum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66 581381</meta:user-defined>
    <meta:user-defined meta:name="OVERHEIDop.versieInformatie"/>
  </office:meta>
</office:document-meta>
</file>