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3">
      <text:list-level-style-bullet text:bullet-char="•" text:level="1">
        <style:list-level-properties text:min-label-width="10mm"/>
      </text:list-level-style-bullet>
    </text:list-style>
    <text:list-style style:name="id1-3-2-1-1-14-2-3-1">
      <text:list-level-style-bullet text:bullet-char="•" text:level="1">
        <style:list-level-properties text:min-label-width="10mm"/>
      </text:list-level-style-bullet>
    </text:list-style>
    <text:list-style style:name="id1-3-2-1-1-14-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de Kempen 2018 Reusel-De Mierden</text:p>
      <text:section text:name="regeling_id1-3-2" text:style-name="regeling">
        <text:section text:name="aanhef_id1-3-2-1" text:style-name="aanhef">
          <text:section text:name="preambule_id1-3-2-1-1" text:style-name="preambule">
            <text:p text:style-name="al">Het college en de burgemeesters van de gemeente Reusel-De Mierden;</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text:p>
            <text:list text:style-name="id1-3-2-1-1-10">
              <text:list-item text:style-override="id1-3-2-1-1-10-1">
                <text:number>•</text:number>
                <text:p text:style-name="al">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0-2">
                <text:number>•</text:number>
                <text:p text:style-name="al">dat bij delegatiebesluit van het algemeen bestuur van 15 maart 2016 de uitoefening van de hiervoor genoemde bevoegdheden is overgedragen aan het dagelijks bestuur van de Samenwerking Kempengemeenten;</text:p>
              </text:list-item>
              <text:list-item text:style-override="id1-3-2-1-1-10-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list text:style-name="id1-3-2-1-1-14">
              <text:list-item text:style-override="id1-3-2-1-1-14-1">
                <text:number>1.</text:number>
                <text:p text:style-name="al">vast te stellen: Mandaatregeling VTH de Kempen 2018 - Reusel-De Mierden</text:p>
              </text:list-item>
              <text:list-item text:style-override="id1-3-2-1-1-14-2">
                <text:number>2.</text:number>
                <text:p text:style-name="al">te bepalen dat van deze mandaatregeling onderdeel uitmaken:</text:p>
                <text:list text:style-name="id1-3-2-1-1-14-2-3">
                  <text:list-item text:style-override="id1-3-2-1-1-14-2-3-1">
                    <text:number>•</text:number>
                    <text:p text:style-name="al">Mandaatregister VTH de Kempen 2018 - Reusel-De Mierden (bijlage 1)</text:p>
                  </text:list-item>
                  <text:list-item text:style-override="id1-3-2-1-1-14-2-3-2">
                    <text:number>•</text:number>
                    <text:p text:style-name="al">Mandaat Omgevingsdienst Zuidoost-Brabant (bijlage 2)</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regeling wordt verstaan onder:</text:p>
              </text:list-item>
            </text:list>
            <text:list text:style-name="id1-3-2-2-2-3">
              <text:list-item text:style-override="id1-3-2-2-2-3-1">
                <text:number>a.</text:number>
                <text:p text:style-name="al">algemeen bestuur: het algemeen bestuur van de Samenwerking Kempengemeenten;</text:p>
              </text:list-item>
              <text:list-item text:style-override="id1-3-2-2-2-3-2">
                <text:number>b.</text:number>
                <text:p text:style-name="al">burgemeester: de burgemeester van Reusel-De Mierden;</text:p>
              </text:list-item>
              <text:list-item text:style-override="id1-3-2-2-2-3-3">
                <text:number>c.</text:number>
                <text:p text:style-name="al">college: burgemeester en wethouders van Reusel-De Mierden; </text:p>
              </text:list-item>
              <text:list-item text:style-override="id1-3-2-2-2-3-4">
                <text:number>d.</text:number>
                <text:p text:style-name="al">dagelijks bestuur: het dagelijks bestuur van de Samenwerking Kempengemeenten;</text:p>
              </text:list-item>
              <text:list-item text:style-override="id1-3-2-2-2-3-5">
                <text:number>e.</text:number>
                <text:p text:style-name="al">gemandateerde: de medewerker aan wie mandaat is verleend;</text:p>
              </text:list-item>
              <text:list-item text:style-override="id1-3-2-2-2-3-6">
                <text:number>f.</text:number>
                <text:p text:style-name="al">gemeente: de gemeente Reusel-De Mierden;</text:p>
              </text:list-item>
              <text:list-item text:style-override="id1-3-2-2-2-3-7">
                <text:number>g.</text:number>
                <text:p text:style-name="al">machtiging: de bevoegdheid om namens het college dan wel de burgemeester handelingen te verrichten die noch een besluit, noch een privaatrechtelijke rechtshandeling zijn; </text:p>
              </text:list-item>
              <text:list-item text:style-override="id1-3-2-2-2-3-8">
                <text:number>h.</text:number>
                <text:p text:style-name="al">mandaat: de bevoegdheid om namens het college dan wel de burgemeester besluiten te nemen als bedoeld in artikel 1:3 Awb;</text:p>
              </text:list-item>
              <text:list-item text:style-override="id1-3-2-2-2-3-9">
                <text:number>i.</text:number>
                <text:p text:style-name="al">medewerker: elke medewerker binnen zijn taakgebied, diens vervanger en degene die in opdracht van de afdelingsmanager de betreffende werkzaamheden verricht;</text:p>
              </text:list-item>
              <text:list-item text:style-override="id1-3-2-2-2-3-10">
                <text:number>j.</text:number>
                <text:p text:style-name="al">ondermandaat: de bevoegdheid om namens het dagelijks bestuur of de voorzitter besluiten te nemen;</text:p>
              </text:list-item>
              <text:list-item text:style-override="id1-3-2-2-2-3-11">
                <text:number>k.</text:number>
                <text:p text:style-name="al">raad: de gemeenteraad van Reusel-De Mierden;</text:p>
              </text:list-item>
              <text:list-item text:style-override="id1-3-2-2-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2-3-13">
                <text:number>m.</text:number>
                <text:p text:style-name="al">teamcoördinator: coördinator van het team dat belast is met de desbetreffende taak;</text:p>
              </text:list-item>
              <text:list-item text:style-override="id1-3-2-2-2-3-14">
                <text:number>n.</text:number>
                <text:p text:style-name="al">VTH: de afdeling Vergunningverlening, Toezicht en Handhaving van de Samenwerking Kempengemeenten;</text:p>
              </text:list-item>
              <text:list-item text:style-override="id1-3-2-2-2-3-15">
                <text:number>o.</text:number>
                <text:p text:style-name="al">volmacht: de bevoegdheid om namens het college dan wel de burgemeester privaatrechtelijke rechtshandelingen te verrichten;</text:p>
              </text:list-item>
              <text:list-item text:style-override="id1-3-2-2-2-3-16">
                <text:number>p.</text:number>
                <text:p text:style-name="al">voorzitter: de voorzitter van het algemeen en dagelijks bestuur van de Samenwerking Kempengemeenten.</text:p>
              </text:list-item>
            </text:list>
            <text:list text:style-name="id1-3-2-2-2-4">
              <text:list-item text:style-override="id1-3-2-2-2-4">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3">
                <text:number>2.</text:number>
                <text:p text:style-name="al">Het dagelijks bestuur is bevoegd tot het verlenen van ondermandaat met overname van de door het college en de burgemeester gestelde voorschriften, voorwaarden en bijzonderheden.</text:p>
              </text:list-item>
              <text:list-item text:style-override="id1-3-2-2-3-4">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p text:style-name="al"/>
          </text:section>
          <text:section text:name="artikel_id1-3-2-2-4" text:style-name="artikel">
            <text:p text:style-name="artikel_kop_titel"><text:span text:style-name="artikel_kop_label">Artikel</text:span> <text:span text:style-name="artikel_kop_nr">3</text:span> Instructies</text:p>
            <text:p text:style-name="al">Op de in artikel 2 bedoelde opdracht zijn de volgende algemene instructies van toepassing:</text:p>
            <text:list text:style-name="id1-3-2-2-4-3">
              <text:list-item text:style-override="id1-3-2-2-4-3-1">
                <text:number>1.</text:number>
                <text:p text:style-name="al">De beslissing wordt voorbehouden aan het college respectievelijk de burgemeester indien:</text:p>
                <text:list text:style-name="id1-3-2-2-4-3-1-3">
                  <text:list-item text:style-override="id1-3-2-2-4-3-1-3-1">
                    <text:number>a.</text:number>
                    <text:p text:style-name="al">inwilliging van een verzoek zou leiden tot strijdigheid met ingezet beleid, met richtlijnen of met (wettelijke) voorschriften dan wel tot overschrijding van het budget; </text:p>
                  </text:list-item>
                  <text:list-item text:style-override="id1-3-2-2-4-3-1-3-2">
                    <text:number>b.</text:number>
                    <text:p text:style-name="al">het zaken betreft ten aanzien waarvan de standpunten van portefeuillehouder, adviseur en/of gemandateerde over de te nemen beslissing uiteen lopen;</text:p>
                  </text:list-item>
                  <text:list-item text:style-override="id1-3-2-2-4-3-1-3-3">
                    <text:number>c.</text:number>
                    <text:p text:style-name="al">de mandaatgever (college, respectievelijk burgemeester) dan wel de gemandateerde de wens daartoe te kennen geeft.</text:p>
                  </text:list-item>
                </text:list>
              </text:list-item>
              <text:list-item text:style-override="id1-3-2-2-4-3-2">
                <text:number>2.</text:number>
                <text:p text:style-name="al">Bij het verlenen van mandaat, volmacht of machtiging worden daartoe ook begrepen alle voorbereidings- en uitvoeringshandelingen die bij de uitoefening van de bevoegdheid behoren.</text:p>
              </text:list-item>
              <text:list-item text:style-override="id1-3-2-2-4-3-3">
                <text:number>3.</text:number>
                <text:p text:style-name="al">De algemene gemandateerde bevoegdheden zijn uitsluitend van toepassing voor zover het het taakveld van VTH betreft.</text:p>
              </text:list-item>
              <text:list-item text:style-override="id1-3-2-2-4-3-4">
                <text:number>4.</text:number>
                <text:p text:style-name="al">Tot de gemandateerde bevoegdheid behoort in geen geval het beslissen op administratief beroep.</text:p>
              </text:list-item>
              <text:list-item text:style-override="id1-3-2-2-4-3-5">
                <text:number>5.</text:number>
                <text:p text:style-name="al">Onder het besluiten op een aanvraag om een vergunning, vrijstelling of ontheffing wordt tevens verstaan het wijzigen van een zodanige vergunning, vrijstelling of ontheffing.</text:p>
              </text:list-item>
              <text:list-item text:style-override="id1-3-2-2-4-3-6">
                <text:number>6.</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5" text:style-name="artikel">
            <text:p text:style-name="artikel_kop_titel"><text:span text:style-name="artikel_kop_label">Artikel</text:span> <text:span text:style-name="artikel_kop_nr">4</text:span> Ondertekening</text:p>
            <text:list text:style-name="id1-3-2-2-5-2">
              <text:list-item text:style-override="id1-3-2-2-5-2">
                <text:number>1.</text:number>
                <text:p text:style-name="al">Een besluit dat in mandaat is genomen namens het dagelijks bestuur of de voorzitter wordt als volgt ondertekend:</text:p>
                <text:p text:style-name="al">namens burgemeester en wethouders van Reusel-De Mierden,</text:p>
                <text:p text:style-name="al">(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namens de burgemeester van Reusel-De Mierden,</text:p>
                <text:p text:style-name="al">(handtekening van de gemandateerde) </text:p>
                <text:p text:style-name="al">(naam gemandateerde)</text:p>
                <text:p text:style-name="al">Samenwerking Kempengemeenten, </text:p>
                <text:p text:style-name="al">Afdeling VTH, team (teamnaam)</text:p>
              </text:list-item>
              <text:list-item text:style-override="id1-3-2-2-5-3">
                <text:number>2.</text:number>
                <text:p text:style-name="al">In geval van ondertekeningsmandaat wordt tot uitdrukking gebracht dat de mandaatverlener de beslissing heeft genomen en wordt het stuk als volgt ondertekend:</text:p>
                <text:p text:style-name="al">overeenkomstig het door burgemeester en wethouders van Reusel-De Mierden genomen besluit,</text:p>
                <text:p text:style-name="al">(handtekening van de gemandateerde)</text:p>
                <text:p text:style-name="al">(naam gemandateerde)</text:p>
                <text:p text:style-name="al">Samenwerking Kempengemeenten, </text:p>
                <text:p text:style-name="al">Afdeling VTH, team (teamnaam)</text:p>
                <text:p text:style-name="al"/>
                <text:p text:style-name="al">dan wel</text:p>
                <text:p text:style-name="al"/>
                <text:p text:style-name="al">overeenkomstig het door de burgemeester van Reusel-De Mierden genomen besluit,</text:p>
                <text:p text:style-name="al">(handtekening van de gemandateerde)</text:p>
                <text:p text:style-name="al">(naam gemandateerde)</text:p>
                <text:p text:style-name="al">Samenwerking Kempengemeenten, </text:p>
                <text:p text:style-name="al">Afdeling VTH, team (teamnaam)</text:p>
              </text:list-item>
            </text:list>
            <text:p text:style-name="al"/>
          </text:section>
          <text:section text:name="artikel_id1-3-2-2-6" text:style-name="artikel">
            <text:p text:style-name="artikel_kop_titel"><text:span text:style-name="artikel_kop_label">Artikel</text:span> <text:span text:style-name="artikel_kop_nr">5</text:span> Vervangingsregeling</text:p>
            <text:list text:style-name="id1-3-2-2-6-2">
              <text:list-item text:style-override="id1-3-2-2-6-2">
                <text:number>1.</text:number>
                <text:p text:style-name="al">Bij afwezigheid van de betrokken medewerker, aan wie bevoegdheden zijn gemandateerd, worden deze bevoegdheden uitgeoefend door zijn plaatsvervanger.</text:p>
              </text:list-item>
              <text:list-item text:style-override="id1-3-2-2-6-3">
                <text:number>2.</text:number>
                <text:p text:style-name="al">Daar waar de afdelingsmanager, teamcoördinator of medewerker wordt aangewezen als gemandateerde, is ook de meerdere in lijn bevoegd.</text:p>
              </text:list-item>
              <text:list-item text:style-override="id1-3-2-2-6-4">
                <text:number>3.</text:number>
                <text:p text:style-name="al">De afdelingsmanager Vergunningen, Toezicht en Handhaving wordt bij afwezigheid vervangen, zoals vermeld in het hierna opgenomen overzicht:</text:p>
                <text:p text:style-name="al">Vervanging van de afdelingsmanager, zoals bedoeld in lid 3</text:p>
                <text:p text:style-name="al">Afdelingsmanager: 1e vervanger TC Beleid/juridisch, 2e vervanger TC Vergunningen</text:p>
              </text:list-item>
              <text:list-item text:style-override="id1-3-2-2-6-5">
                <text:number>4.</text:number>
                <text:p text:style-name="al">Teamcoördinatoren vervangen elkaar bij afwezigheid, zoals vermeld in het hierna </text:p>
                <text:p text:style-name="al">opgenomen overzicht:</text:p>
                <text:p text:style-name="al">Vervanging van de teamcoördinatoren, zoals bedoeld in lid 4</text:p>
                <text:p text:style-name="al">TC Vergunningen: 1e vervanger TC Toezicht en handhaving, 2e vervanger TC Beleid/juridisch</text:p>
                <text:p text:style-name="al">TC Toezicht en handhaving: 1e vervanger TC Vergunningen, 2e vervanger TC Beleid/juridisch</text:p>
                <text:p text:style-name="al">TC Beleid/juridisch: 1e vervanger TC Vergunningen, 2e vervanger TC Toezicht en handhaving</text:p>
              </text:list-item>
            </text:list>
            <text:p text:style-name="al"/>
          </text:section>
          <text:section text:name="artikel_id1-3-2-2-7" text:style-name="artikel">
            <text:p text:style-name="artikel_kop_titel"><text:span text:style-name="artikel_kop_label">Artikel</text:span> <text:span text:style-name="artikel_kop_nr">6</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8" text:style-name="artikel">
            <text:p text:style-name="artikel_kop_titel"><text:span text:style-name="artikel_kop_label">Artikel</text:span> <text:span text:style-name="artikel_kop_nr">7</text:span> Intrekking eerdere regeling en inwerkingtreding</text:p>
            <text:list text:style-name="id1-3-2-2-8-2">
              <text:list-item text:style-override="id1-3-2-2-8-2">
                <text:number>1.</text:number>
                <text:p text:style-name="al">De “Mandaatregeling VTH de Kempen 2017 - Reusel-De Mierden”, bestaande uit een regeling en bijlagen, vastgesteld 18 juli 2017 en 19 september 2017 en in werking 4 oktober 2017, wordt ingetrokken.</text:p>
              </text:list-item>
              <text:list-item text:style-override="id1-3-2-2-8-3">
                <text:number>2.</text:number>
                <text:p text:style-name="al">Deze regeling treedt in werking op de dag na bekendmaking.</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kan worden aangehaald als “Mandaatregeling VTH de Kempen 2018 - Reusel-De Mierden”.</text:p>
            <text:p text:style-name="al"/>
          </text:section>
        </text:section>
        <text:section text:name="regeling-sluiting_id1-3-2-3" text:style-name="regeling-sluiting">
          <text:section text:name="ondertekening_id1-3-2-3-1">
            <text:p><text:span text:style-name="functie">Vastgesteld in de vergadering van het college en door de burgemeester op 1 mei 2018.</text:span></text:p>
            <text:p><text:span text:style-name="functie"/></text:p>
            <text:p><text:span text:style-name="functie">Burgemeester en wethouders alsmede de burgemeester van Reusel-De Mierden,</text:span></text:p>
            <text:p><text:span text:style-name="functie">de secretaris, </text:span></text:p>
            <text:p><text:span text:style-name="functie">dhr. M.H.F. Knaapen</text:span></text:p>
            <text:p><text:span text:style-name="functie">de burgemeester (wnd), </text:span></text:p>
            <text:p><text:span text:style-name="functie">J. Eugster</text:span></text:p>
            <text:p><text:span text:style-name="functie"/></text:p>
            <text:p><text:span text:style-name="functie">Vastgesteld in de vergadering van het dagelijks bestuur op 22 mei 2018.</text:span></text:p>
            <text:p><text:span text:style-name="functie"/></text:p>
            <text:p><text:span text:style-name="functie">Het dagelijks bestuur en de voorzitter van de Samenwerking Kempengemeenten,</text:span></text:p>
            <text:p><text:span text:style-name="functie">de directeur, </text:span></text:p>
            <text:p><text:span text:style-name="functie">B.K.F. Cerutti        </text:span></text:p>
            <text:p><text:span text:style-name="functie">de voorzitter,</text:span></text:p>
            <text:p><text:span text:style-name="functie">ing. P.M. Maa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689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9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9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VTH de Kempen 2018 Reusel-De Mie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6893</meta:user-defined>
    <meta:user-defined meta:name="OVERHEIDop.GmbID/DC.identifier">gmb-2018-136893</meta:user-defined>
    <meta:user-defined meta:name="OVERHEID.TaxonomieBeleidsagenda/OVERHEID.category">Bestuur | Organisatie en beleid</meta:user-defined>
    <meta:user-defined meta:name="OVERHEID.Gemeente/DC.spatial">Reusel-De Mierden</meta:user-defined>
    <meta:user-defined meta:name="OVERHEIDop.referentienummer">18.05549</meta:user-defined>
    <meta:user-defined meta:name="DCTERMS.alternative">Mandaatregeling VTH de Kempen 2018 - Reusel-De Mierden</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op.externeBijlage">Bijlage 1 Mandaatregister VTH de Kempen 2018|exb-2018-40099</meta:user-defined>
    <meta:user-defined meta:name="OVERHEIDop.externeBijlage">Bijlage 2 Mandaat Omgevingsdienst Zuidoost Brabant|exb-2018-40100</meta:user-defined>
    <meta:user-defined meta:name="OVERHEIDop.versieInformatie"/>
  </office:meta>
</office:document-meta>
</file>