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E perceelnr 194 Meeroevers 23, Groningen – bouwen vrijstaande woning.  (verzenddatum 21-06-2018, dossiernummer 20187102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sectie AE perceelnr 194 Meeroevers 23, Groningen – bouwen vrijstaande woning.  (verzenddatum 21-06-2018, dossiernummer 201871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90</meta:user-defined>
    <meta:user-defined meta:name="OVERHEIDop.GmbID/DC.identifier">gmb-2018-13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11</meta:user-defined>
    <meta:user-defined meta:name="OVERHEIDop.woonplaats">Meerstad</meta:user-defined>
    <meta:user-defined meta:name="OVERHEIDop.straatnaam">Zwan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25 582724</meta:user-defined>
    <meta:user-defined meta:name="OVERHEIDop.versieInformatie"/>
  </office:meta>
</office:document-meta>
</file>