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woning, Stasjonswei 1a, Tzum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Stasjonswei 1a te Tzummarrum, bouw woning, V-20180213 (ingekomen 23-05-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88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8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8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 woning, Stasjonswei 1a, Tzummar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88</meta:user-defined>
    <meta:user-defined meta:name="OVERHEIDop.GmbID/DC.identifier">gmb-2018-136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X 1a</meta:user-defined>
    <meta:user-defined meta:name="OVERHEIDop.woonplaats">Tzummarum</meta:user-defined>
    <meta:user-defined meta:name="OVERHEIDop.straatnaam">Stasjons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92 583571</meta:user-defined>
    <meta:user-defined meta:name="OVERHEIDop.versieInformatie"/>
  </office:meta>
</office:document-meta>
</file>