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uterskamp 11 Voorthuizen, uitbreiden van de woning door middel van een erker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ending 21-6-2018</text:p>
            <text:p text:style-name="common-al">Zaaknummer 2018W13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688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8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8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uterskamp 11 Voorthuizen, uitbreiden van de woning door middel van een erker aan de voo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887</meta:user-defined>
    <meta:user-defined meta:name="OVERHEIDop.GmbID/DC.identifier">gmb-2018-136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KB 11</meta:user-defined>
    <meta:user-defined meta:name="OVERHEIDop.woonplaats">Voorthuizen</meta:user-defined>
    <meta:user-defined meta:name="OVERHEIDop.straatnaam">Wouterskamp</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446 465288</meta:user-defined>
    <meta:user-defined meta:name="OVERHEIDop.versieInformatie"/>
  </office:meta>
</office:document-meta>
</file>