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garagedeur, Sint Janswei 64, Dei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Sint Janswei 64 te Deinum, t.b.v. het plaatsen van een garagedeur, V-20180235. (ingekomen 04-06-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36880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880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880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garagedeur, Sint Janswei 64, Dein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880</meta:user-defined>
    <meta:user-defined meta:name="OVERHEIDop.GmbID/DC.identifier">gmb-2018-1368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3WR 64</meta:user-defined>
    <meta:user-defined meta:name="OVERHEIDop.woonplaats">Deinum</meta:user-defined>
    <meta:user-defined meta:name="OVERHEIDop.straatnaam">Sint Janswei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7557 578535</meta:user-defined>
    <meta:user-defined meta:name="OVERHEIDop.versieInformatie"/>
  </office:meta>
</office:document-meta>
</file>