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1, 9718 BE Groningen – vellen 2 bomen  (verzenddatum 19-06-2018, dossiernummer 2018719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skade 11, 9718 BE Groningen – vellen 2 bomen  (verzenddatum 19-06-2018, dossiernummer 201871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78</meta:user-defined>
    <meta:user-defined meta:name="OVERHEIDop.GmbID/DC.identifier">gmb-2018-13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1</meta:user-defined>
    <meta:user-defined meta:name="OVERHEIDop.woonplaats">Groningen</meta:user-defined>
    <meta:user-defined meta:name="OVERHEIDop.straatnaam">Hoendieps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8 581634</meta:user-defined>
    <meta:user-defined meta:name="OVERHEIDop.versieInformatie"/>
  </office:meta>
</office:document-meta>
</file>