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oogstal, Froonackerdijk 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oonackerdijk 2 in Winsum, t.b.v. het bouwen van een boogstal, V-20180230. (ingekomen 02-0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7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oogstal, Froonackerdijk 2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73</meta:user-defined>
    <meta:user-defined meta:name="OVERHEIDop.GmbID/DC.identifier">gmb-2018-13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ZH 1</meta:user-defined>
    <meta:user-defined meta:name="OVERHEIDop.woonplaats">Winsum</meta:user-defined>
    <meta:user-defined meta:name="OVERHEIDop.straatnaam">Froonack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96 574029</meta:user-defined>
    <meta:user-defined meta:name="OVERHEIDop.versieInformatie"/>
  </office:meta>
</office:document-meta>
</file>