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uinkerkenstraat 48, 9723 BT Groningen – ambtshalve intrekking omgevingsvergunningen milieu (brenntag) (ontvangstdatum 30-05-2018, dossiernummer 2018719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8 augustus 2018 zowel mondeling als schriftelijk indienen. Dit kan schriftelijk bij de geme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uinkerkenstraat 48, 9723 BT Groningen – ambtshalve intrekking omgevingsvergunningen milieu (brenntag) (ontvangstdatum 30-05-2018, dossiernummer 201871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68</meta:user-defined>
    <meta:user-defined meta:name="OVERHEIDop.GmbID/DC.identifier">gmb-2018-13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8</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92 579892</meta:user-defined>
    <meta:user-defined meta:name="OVERHEIDop.versieInformatie"/>
  </office:meta>
</office:document-meta>
</file>