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afrastering hondenlosloopgebied  Sandenburgerwaard perceel 19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351</text:p>
            <text:p text:style-name="common-al">Voor   : plaatsen afrastering hondenlosloopgebied</text:p>
            <text:p text:style-name="common-al">Locatie   : Sandenburgerwaard perceel 196</text:p>
            <text:p text:style-name="common-al">Datum ontvangst : 6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8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afrastering hondenlosloopgebied  Sandenburgerwaard perceel 196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67</meta:user-defined>
    <meta:user-defined meta:name="OVERHEIDop.GmbID/DC.identifier">gmb-2018-136867</meta:user-defined>
    <meta:user-defined meta:name="OVERHEID.TaxonomieBeleidsagenda/OVERHEID.category">Bestuur | Organisatie en beleid</meta:user-defined>
    <meta:user-defined meta:name="OVERHEIDop.referentienummer">2018-287</meta:user-defined>
    <meta:user-defined meta:name="DCTERMS.abstract">Plaatsen afrastering hondenlosloopgebied Sandenburgerwaard perceel 196. Gepubliceerd op de gemeentepagina in de Wijkse Courant en 't Groentje d.d. 20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J 1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658 443045</meta:user-defined>
    <meta:user-defined meta:name="OVERHEIDop.versieInformatie"/>
  </office:meta>
</office:document-meta>
</file>