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esluiten, Aanwijzings- en benoemingsbesluiten informatiebeheer gemeente Gulpen-Wittem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Besluiten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
                    </text:p>
                  </table:table-cell>
                  <table:table-cell table:style-name="entry" table:number-rows-spanned="1" table:number-columns-spanned="1">
                    <text:p text:style-name="table_al">Aanwijzings- en benoemingsbesluiten informatiebeheer gemeente Gulpen-Wittem 2018</text:p>
                    <text:p text:style-name="table_al">
                      <text:span text:style-name="nadrukcur">In dit besluit wordt de gemeente archivaris benoemd en de archiefbewaarplaats aangewezen.</text:span>
                    </text:p>
                  </table:table-cell>
                  <table:table-cell table:style-name="entry" table:number-rows-spanned="1" table:number-columns-spanned="1">
                    <text:p text:style-name="table_al">Formeel bekendgemaakt op 27 juni 2018 via www.overheid.nl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8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, Aanwijzings- en benoemingsbesluiten informatiebeheer gemeente Gulpen-Witte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66</meta:user-defined>
    <meta:user-defined meta:name="OVERHEIDop.GmbID/DC.identifier">gmb-2018-136866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